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  <style:text-properties style:font-name-complex="Times New Roman" fo:color="#CE181E" style:language-asian="ar" style:country-asian="SA" style:language-complex="ar" style:country-complex="SA"/>
    </style:style>
    <style:style style:name="P2" style:parent-style-name="Standard" style:family="paragraph">
      <style:paragraph-properties style:vertical-align="auto"/>
    </style:style>
    <style:style style:name="T3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4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5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6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7" style:parent-style-name="Standard" style:family="paragraph">
      <style:paragraph-properties fo:text-align="end" style:vertical-align="auto"/>
    </style:style>
    <style:style style:name="T8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9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10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1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2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3" style:parent-style-name="Standard" style:family="paragraph">
      <style:paragraph-properties fo:text-align="end" style:vertical-align="auto"/>
    </style:style>
    <style:style style:name="T14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15" style:parent-style-name="Standard" style:family="paragraph">
      <style:paragraph-properties fo:text-align="end" style:vertical-align="auto"/>
    </style:style>
    <style:style style:name="T16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17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8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9" style:parent-style-name="Standard" style:family="paragraph">
      <style:paragraph-properties fo:text-align="center" style:vertical-align="auto"/>
      <style:text-properties style:font-name-complex="Times New Roman" fo:color="#CE181E" style:language-asian="ar" style:country-asian="SA" style:language-complex="ar" style:country-complex="SA"/>
    </style:style>
    <style:style style:name="P20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1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2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3" style:parent-style-name="Standard" style:family="paragraph">
      <style:paragraph-properties style:vertical-align="auto"/>
    </style:style>
    <style:style style:name="T24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5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26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7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28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9" style:parent-style-name="Policepardéfaut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30" style:parent-style-name="Policepardéfaut" style:family="text"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T31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32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33" style:parent-style-name="Standard" style:family="paragraph">
      <style:paragraph-properties fo:text-align="center" style:vertical-align="auto"/>
    </style:style>
    <style:style style:name="T34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35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36" style:parent-style-name="Standard" style:family="paragraph">
      <style:paragraph-properties fo:text-align="center" style:vertical-align="auto"/>
    </style:style>
    <style:style style:name="T37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38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 style:vertical-align="auto"/>
    </style:style>
    <style:style style:name="T40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41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42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43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4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5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6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7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8" style:parent-style-name="Standard" style:family="paragraph">
      <style:paragraph-properties fo:text-align="end" style:vertical-align="auto"/>
    </style:style>
    <style:style style:name="T49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50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51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2" style:parent-style-name="Standard" style:family="paragraph">
      <style:paragraph-properties fo:text-align="end" style:vertical-align="auto"/>
    </style:style>
    <style:style style:name="T53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54" style:parent-style-name="Policepardéfaut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5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56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7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8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9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</office:automatic-styles>
  <office:body>
    <office:text text:use-soft-page-breaks="true">
      <text:p text:style-name="P1">La section syndicale du SNEP-FSU (ou avec d’autres)</text:p>
      <text:p text:style-name="P2"><text:span text:style-name="T3">du collège- Lycée- LP ………. de ……..</text:span></text:p>
      <text:p text:style-name="P4"/>
      <text:p text:style-name="P5"/>
      <text:p text:style-name="P6"/>
      <text:p text:style-name="P7"><text:span text:style-name="T8">(DATE)</text:span><text:span text:style-name="T9"><text:s/>Le</text:span></text:p>
      <text:p text:style-name="P10"/>
      <text:p text:style-name="P11"/>
      <text:p text:style-name="P12"/>
      <text:p text:style-name="P13"><text:span text:style-name="T14">A Mme/ M. ……….</text:span></text:p>
      <text:p text:style-name="P15"><text:span text:style-name="T16">Principal.e, Proviseur.e, du collège- Lycée de Latresne</text:span></text:p>
      <text:p text:style-name="P17"/>
      <text:p text:style-name="P18"/>
      <text:p text:style-name="P19">Madame, Monsieur le.la Principal.e, Proviseur.e,</text:p>
      <text:p text:style-name="P20"/>
      <text:p text:style-name="P21"/>
      <text:p text:style-name="P22"/>
      <text:p text:style-name="P23"><text:span text:style-name="T24">La section syndicale<text:s/></text:span><text:span text:style-name="T25"><text:s/>SNEP-FSU</text:span><text:span text:style-name="T26"><text:s/>du<text:s/></text:span><text:span text:style-name="T27">collège/ Lycée/ LP de ………...</text:span><text:span text:style-name="T28"><text:s/>vous informe de la tenue d’une réunion dans le cadre de<text:s/></text:span><text:span text:style-name="T29">l’heure mensuelle<text:s/></text:span><text:span text:style-name="T30">d’information syndicale</text:span><text:span text:style-name="T31">. Nous souhaitons pouvoir organiser cette réunion le :</text:span></text:p>
      <text:p text:style-name="P32"/>
      <text:p text:style-name="P33"><text:span text:style-name="T34">Date</text:span><text:span text:style-name="T35"> :</text:span></text:p>
      <text:p text:style-name="P36"><text:span text:style-name="T37">Heure</text:span><text:span text:style-name="T38"> :</text:span></text:p>
      <text:p text:style-name="P39"><text:span text:style-name="T40">Lieu</text:span><text:span text:style-name="T41"> :</text:span></text:p>
      <text:p text:style-name="P42"/>
      <text:p text:style-name="P43"/>
      <text:p text:style-name="P44"/>
      <text:p text:style-name="P45">Nous vous prions d’agréer nos salutations sincères,</text:p>
      <text:p text:style-name="P46"/>
      <text:p text:style-name="P47"/>
      <text:p text:style-name="P48"><text:span text:style-name="T49">Pour la section syndicale du<text:s/></text:span><text:span text:style-name="T50">SNEP-FSU</text:span></text:p>
      <text:p text:style-name="P51"/>
      <text:p text:style-name="P52"><text:span text:style-name="T53">Mettre deux noms<text:s/></text:span><text:span text:style-name="T54">si possible</text:span><text:span text:style-name="T55"><text:s/>pour les signatures <text:s text:c="84"/></text:span></text:p>
      <text:p text:style-name="P56"/>
      <text:p text:style-name="P57"><text:s text:c="71"/></text:p>
      <text:p text:style-name="Standard"/>
      <text:p text:style-name="P58"><text:s text:c="7"/></text:p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in De Carlo</meta:initial-creator>
    <dc:creator>B2403</dc:creator>
    <meta:creation-date>2023-01-08T21:21:00Z</meta:creation-date>
    <dc:date>2023-01-08T21:22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79" meta:row-count="5" meta:non-whitespace-character-count="660"/>
  </office:meta>
</office:document-meta>
</file>