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  <style:text-properties style:font-name-complex="Times New Roman" fo:color="#CE181E" style:language-asian="ar" style:country-asian="SA" style:language-complex="ar" style:country-complex="SA"/>
    </style:style>
    <style:style style:name="P2" style:parent-style-name="Standard" style:family="paragraph">
      <style:paragraph-properties style:vertical-align="auto"/>
    </style:style>
    <style:style style:name="T3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4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5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6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7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8" style:parent-style-name="Standard" style:family="paragraph">
      <style:paragraph-properties fo:text-align="end" style:vertical-align="auto"/>
    </style:style>
    <style:style style:name="T9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10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11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2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3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4" style:parent-style-name="Standard" style:family="paragraph">
      <style:paragraph-properties fo:text-align="end" style:vertical-align="auto"/>
    </style:style>
    <style:style style:name="T15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16" style:parent-style-name="Standard" style:family="paragraph">
      <style:paragraph-properties fo:text-align="end" style:vertical-align="auto"/>
    </style:style>
    <style:style style:name="T17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18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9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20" style:parent-style-name="Standard" style:family="paragraph">
      <style:paragraph-properties fo:text-align="center" style:vertical-align="auto"/>
      <style:text-properties style:font-name-complex="Times New Roman" fo:color="#CE181E" style:language-asian="ar" style:country-asian="SA" style:language-complex="ar" style:country-complex="SA"/>
    </style:style>
    <style:style style:name="P21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2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3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4" style:parent-style-name="Standard" style:family="paragraph">
      <style:paragraph-properties style:vertical-align="auto"/>
    </style:style>
    <style:style style:name="T25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26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27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28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29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30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31" style:parent-style-name="Policepardéfaut" style:family="text"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T32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33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34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35" style:parent-style-name="Standard" style:family="paragraph">
      <style:paragraph-properties fo:text-align="center" style:vertical-align="auto"/>
    </style:style>
    <style:style style:name="T36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37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38" style:parent-style-name="Standard" style:family="paragraph">
      <style:paragraph-properties fo:text-align="center" style:vertical-align="auto"/>
    </style:style>
    <style:style style:name="T39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40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41" style:parent-style-name="Standard" style:family="paragraph">
      <style:paragraph-properties fo:text-align="center" style:vertical-align="auto"/>
    </style:style>
    <style:style style:name="T42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43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44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45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6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7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8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9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50" style:parent-style-name="Standard" style:family="paragraph">
      <style:paragraph-properties fo:text-align="end" style:vertical-align="auto"/>
    </style:style>
    <style:style style:name="T51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52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53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54" style:parent-style-name="Standard" style:family="paragraph">
      <style:paragraph-properties fo:text-align="end" style:vertical-align="auto"/>
    </style:style>
    <style:style style:name="T55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56" style:parent-style-name="Policepardéfaut" style:family="text">
      <style:text-properties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7" style:parent-style-name="Policepardéfaut" style:family="text">
      <style:text-properties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8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59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60" style:parent-style-name="Standard" style:family="paragraph">
      <style:paragraph-properties fo:text-align="end" style:vertical-align="auto"/>
    </style:style>
    <style:style style:name="T61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62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63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</office:automatic-styles>
  <office:body>
    <office:text text:use-soft-page-breaks="true">
      <text:p text:style-name="P1">La section syndicale du SNEP-FSU (ou avec d’autres)</text:p>
      <text:p text:style-name="P2"><text:span text:style-name="T3">du collège- Lycée- LP</text:span><text:span text:style-name="T4"><text:s/>………. de ……..</text:span></text:p>
      <text:p text:style-name="P5"/>
      <text:p text:style-name="P6"/>
      <text:p text:style-name="P7"/>
      <text:p text:style-name="P8"><text:span text:style-name="T9">(DATE)</text:span><text:span text:style-name="T10"><text:s/>Le</text:span></text:p>
      <text:p text:style-name="P11"/>
      <text:p text:style-name="P12"/>
      <text:p text:style-name="P13"/>
      <text:p text:style-name="P14"><text:span text:style-name="T15">A M. Mme ……….</text:span></text:p>
      <text:p text:style-name="P16"><text:span text:style-name="T17">Principal.e, Proviseure, du collège- Lycée de Latresne</text:span></text:p>
      <text:p text:style-name="P18"/>
      <text:p text:style-name="P19"/>
      <text:p text:style-name="P20">Madame, Monsieur le.la Principal.e, Proviseur.e,</text:p>
      <text:p text:style-name="P21"/>
      <text:p text:style-name="P22"/>
      <text:p text:style-name="P23"/>
      <text:p text:style-name="P24"><text:span text:style-name="T25">La section syndicale<text:s/></text:span><text:span text:style-name="T26"><text:s/>SNEP-FSU</text:span><text:span text:style-name="T27"><text:s/>du<text:s/></text:span><text:span text:style-name="T28">collège/ Lycée/ LP de ………...</text:span><text:span text:style-name="T29"><text:s/>vous informe de la tenue d’une réunion</text:span><text:span text:style-name="T30"><text:s/></text:span><text:span text:style-name="T31">d’information syndicale<text:s/></text:span><text:span text:style-name="T32">(en dehors des horaires de service)</text:span><text:span text:style-name="T33">. Nous souhaitons pouvoir organiser cette réunion le :</text:span></text:p>
      <text:p text:style-name="P34"/>
      <text:p text:style-name="P35"><text:span text:style-name="T36">Date</text:span><text:span text:style-name="T37"> :</text:span></text:p>
      <text:p text:style-name="P38"><text:span text:style-name="T39">Heure</text:span><text:span text:style-name="T40"> :</text:span></text:p>
      <text:p text:style-name="P41"><text:span text:style-name="T42">Lieu</text:span><text:span text:style-name="T43"> :</text:span></text:p>
      <text:p text:style-name="P44"/>
      <text:p text:style-name="P45"/>
      <text:p text:style-name="P46"/>
      <text:p text:style-name="P47">Nous vous prions d’agréer nos salutations sincères,</text:p>
      <text:p text:style-name="P48"/>
      <text:p text:style-name="P49"/>
      <text:p text:style-name="P50"><text:span text:style-name="T51">Pour la section syndicale du<text:s/></text:span><text:span text:style-name="T52">SNEP-FSU</text:span></text:p>
      <text:p text:style-name="P53"/>
      <text:p text:style-name="P54"><text:span text:style-name="T55">Mettre deux noms<text:s/></text:span><text:span text:style-name="T56">si</text:span><text:span text:style-name="T57"><text:s/>possible</text:span><text:span text:style-name="T58"><text:s/>pour les signatures <text:s text:c="84"/></text:span></text:p>
      <text:p text:style-name="P59"/>
      <text:p text:style-name="P60"><text:span text:style-name="T61"><text:s text:c="71"/></text:span></text:p>
      <text:p text:style-name="Standard"/>
      <text:p text:style-name="P62"><text:s text:c="7"/></text:p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 De Carlo</meta:initial-creator>
    <dc:creator>Utilisateur Windows</dc:creator>
    <meta:creation-date>2020-08-24T06:10:00Z</meta:creation-date>
    <dc:date>2020-08-24T06:10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78" meta:row-count="5" meta:non-whitespace-character-count="660"/>
  </office:meta>
</office:document-meta>
</file>