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style>
    <style:style style:name="T2" style:parent-style-name="Policepardéfaut" style:family="text">
      <style:text-properties fo:font-weight="bold" style:font-weight-asian="bold" fo:font-style="italic" style:font-style-asian="italic" fo:background-color="#C0C0C0"/>
    </style:style>
    <style:style style:name="P3" style:parent-style-name="Normal" style:family="paragraph">
      <style:paragraph-properties fo:margin-bottom="0.0833in"/>
    </style:style>
    <style:style style:name="T4" style:parent-style-name="Policepardéfaut" style:family="text">
      <style:text-properties fo:background-color="#FFFF00"/>
    </style:style>
    <style:style style:name="P5" style:parent-style-name="Normal" style:family="paragraph">
      <style:paragraph-properties fo:text-align="center" fo:margin-bottom="0.0833in"/>
    </style:style>
    <style:style style:name="T6" style:parent-style-name="Policepardéfaut" style:family="text">
      <style:text-properties style:text-underline-type="single" style:text-underline-style="solid" style:text-underline-width="auto" style:text-underline-mode="continuous"/>
    </style:style>
    <style:style style:name="T7" style:parent-style-name="Policepardéfaut" style:family="text">
      <style:text-properties fo:background-color="#FFFF00" style:text-underline-type="single" style:text-underline-style="solid" style:text-underline-width="auto" style:text-underline-mode="continuous"/>
    </style:style>
    <style:style style:name="P8" style:parent-style-name="Normal" style:family="paragraph">
      <style:paragraph-properties fo:text-align="center" fo:margin-bottom="0.0833in"/>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fo:background-color="#FFFF00" style:text-underline-type="single" style:text-underline-style="solid" style:text-underline-width="auto" style:text-underline-mode="continuous"/>
    </style:style>
    <style:style style:name="P11" style:parent-style-name="Normal" style:family="paragraph">
      <style:paragraph-properties fo:text-align="justify" fo:margin-bottom="0.0833in" fo:line-height="115%"/>
    </style:style>
    <style:style style:name="T12" style:parent-style-name="Policepardéfaut" style:family="text">
      <style:text-properties fo:background-color="#FFFF00"/>
    </style:style>
    <style:style style:name="T13" style:parent-style-name="Policepardéfaut" style:family="text">
      <style:text-properties fo:background-color="#FFFF00"/>
    </style:style>
    <style:style style:name="P14" style:parent-style-name="Normal" style:family="paragraph">
      <style:paragraph-properties fo:text-align="justify" fo:margin-bottom="0.0833in" fo:line-height="115%"/>
    </style:style>
    <style:style style:name="P15" style:parent-style-name="Normal" style:family="paragraph">
      <style:paragraph-properties fo:text-align="justify" fo:margin-bottom="0.0833in" fo:line-height="115%"/>
    </style:style>
    <style:style style:name="T16" style:parent-style-name="Policepardéfaut" style:family="text">
      <style:text-properties style:font-name="Times New Roman" style:font-name-asian="Times New Roman" style:language-asian="fr" style:country-asian="FR"/>
    </style:style>
    <style:style style:name="T17" style:parent-style-name="Policepardéfaut" style:family="text">
      <style:text-properties style:font-name-asian="Times New Roman" style:font-style-complex="italic"/>
    </style:style>
    <style:style style:name="T18" style:parent-style-name="Policepardéfaut" style:family="text">
      <style:text-properties style:font-name-asian="Times New Roman" style:font-style-complex="italic"/>
    </style:style>
    <style:style style:name="P19" style:parent-style-name="Normal" style:family="paragraph">
      <style:paragraph-properties fo:text-align="justify" fo:margin-bottom="0.0833in" fo:line-height="115%"/>
    </style:style>
    <style:style style:name="T20" style:parent-style-name="Policepardéfaut" style:family="text">
      <style:text-properties style:font-name-asian="Times New Roman" style:language-asian="fr" style:country-asian="FR"/>
    </style:style>
    <style:style style:name="T21" style:parent-style-name="Policepardéfaut" style:family="text">
      <style:text-properties style:font-name-asian="Times New Roman" fo:font-style="italic" style:font-style-asian="italic" style:language-asian="fr" style:country-asian="FR"/>
    </style:style>
    <style:style style:name="T22" style:parent-style-name="Policepardéfaut" style:family="text">
      <style:text-properties style:font-name-asian="Times New Roman" fo:font-style="italic" style:font-style-asian="italic" style:language-asian="fr" style:country-asian="FR"/>
    </style:style>
    <style:style style:name="T23" style:parent-style-name="Policepardéfaut" style:family="text">
      <style:text-properties style:font-name-asian="Times New Roman" fo:font-weight="bold" style:font-weight-asian="bold" fo:font-style="italic" style:font-style-asian="italic" style:language-asian="fr" style:country-asian="FR"/>
    </style:style>
    <style:style style:name="T24" style:parent-style-name="Policepardéfaut" style:family="text">
      <style:text-properties style:font-name-asian="Times New Roman" style:language-asian="fr" style:country-asian="FR"/>
    </style:style>
    <style:style style:name="P25" style:parent-style-name="Normal" style:family="paragraph">
      <style:paragraph-properties fo:text-align="justify" fo:margin-bottom="0.0833in" fo:line-height="115%"/>
      <style:text-properties style:font-name-asian="Times New Roman" style:font-style-complex="italic"/>
    </style:style>
    <style:style style:name="P26" style:parent-style-name="Normal" style:family="paragraph">
      <style:paragraph-properties fo:text-align="justify" fo:margin-bottom="0.0833in" fo:line-height="115%"/>
    </style:style>
    <style:style style:name="T27" style:parent-style-name="Policepardéfaut" style:family="text">
      <style:text-properties style:font-name-asian="Times New Roman" style:font-style-complex="italic"/>
    </style:style>
    <style:style style:name="T28" style:parent-style-name="Policepardéfaut" style:family="text">
      <style:text-properties style:font-name-asian="Times New Roman" fo:font-style="italic" style:font-style-asian="italic" style:font-style-complex="italic"/>
    </style:style>
    <style:style style:name="P29" style:parent-style-name="Normal" style:family="paragraph">
      <style:paragraph-properties fo:text-align="justify" fo:margin-bottom="0.0833in" fo:line-height="115%"/>
      <style:text-properties style:font-name-asian="Times New Roman" style:font-style-complex="italic"/>
    </style:style>
    <style:style style:name="P30" style:parent-style-name="Normal" style:family="paragraph">
      <style:paragraph-properties fo:text-align="justify" fo:margin-bottom="0.0833in" fo:line-height="115%">
        <style:tab-stops>
          <style:tab-stop style:type="left" style:position="2.725in"/>
        </style:tab-stops>
      </style:paragraph-properties>
    </style:style>
    <style:style style:name="T31" style:parent-style-name="Policepardéfaut" style:family="text">
      <style:text-properties style:font-name-asian="Times New Roman" style:font-style-complex="italic"/>
    </style:style>
    <style:style style:name="T32" style:parent-style-name="Policepardéfaut" style:family="text">
      <style:text-properties style:font-name-asian="Times New Roman" style:font-style-complex="italic" fo:background-color="#FFFF00"/>
    </style:style>
    <style:style style:name="T33" style:parent-style-name="Policepardéfaut" style:family="text">
      <style:text-properties style:font-name-asian="Times New Roman" style:font-style-complex="italic" fo:background-color="#FFFF00"/>
    </style:style>
    <style:style style:name="T34" style:parent-style-name="Policepardéfaut" style:family="text">
      <style:text-properties style:font-name-asian="Times New Roman" style:font-style-complex="italic"/>
    </style:style>
    <style:style style:name="P35" style:parent-style-name="Paragraphedeliste" style:list-style-name="LFO1" style:family="paragraph">
      <style:paragraph-properties fo:text-align="justify" fo:margin-bottom="0.0833in" fo:line-height="115%"/>
      <style:text-properties style:font-name-asian="Times New Roman" style:font-style-complex="italic"/>
    </style:style>
    <style:style style:name="P36" style:parent-style-name="Paragraphedeliste" style:list-style-name="LFO1" style:family="paragraph">
      <style:paragraph-properties fo:text-align="justify" fo:margin-bottom="0.0833in" fo:line-height="115%"/>
      <style:text-properties style:font-name-asian="Times New Roman" style:font-style-complex="italic"/>
    </style:style>
    <style:style style:name="P37" style:parent-style-name="Normal" style:family="paragraph">
      <style:paragraph-properties fo:text-align="center" fo:margin-bottom="0in" fo:line-height="102%"/>
    </style:style>
    <style:style style:name="T38" style:parent-style-name="Policepardéfaut" style:family="text">
      <style:text-properties fo:font-weight="bold" style:font-weight-asian="bold"/>
    </style:style>
    <style:style style:name="T39" style:parent-style-name="Policepardéfaut" style:family="text">
      <style:text-properties fo:font-weight="bold" style:font-weight-asian="bold"/>
    </style:style>
    <style:style style:name="P40" style:parent-style-name="Paragraphedeliste" style:family="paragraph">
      <style:paragraph-properties fo:text-align="justify" fo:margin-bottom="0.0833in" fo:line-height="115%"/>
      <style:text-properties style:font-name-asian="Times New Roman" style:font-style-complex="italic"/>
    </style:style>
    <style:style style:name="P41" style:parent-style-name="Normal" style:family="paragraph">
      <style:paragraph-properties fo:margin-bottom="0in"/>
    </style:style>
  </office:automatic-styles>
  <office:body>
    <office:text text:use-soft-page-breaks="true">
      <text:p text:style-name="P1"><text:span text:style-name="T2">PROJET de VŒU POUR LES CREDITS NATATION</text:span></text:p>
      <text:p text:style-name="P3">Les membres élus des personnels enseignants et d’éducation au Conseil d’Administration (veiller à associer les parents) de l’établissement<text:s/><text:span text:style-name="T4">…..</text:span></text:p>
      <text:p text:style-name="P5"><text:span text:style-name="T6">Voeu concernant les crédits natation pour l’année<text:s/></text:span><text:span text:style-name="T7">……….</text:span></text:p>
      <text:p text:style-name="P8"><text:span text:style-name="T9">CA du<text:s/></text:span><text:span text:style-name="T10">DATE</text:span></text:p>
      <text:p text:style-name="P11"><text:s text:c="10"/>Les élus des personnels enseignants et d'éducation au Conseil d'Administration de<text:s/><text:span text:style-name="T12">…………………,</text:span><text:s/>réunis le<text:s/><text:span text:style-name="T13">……………..,</text:span><text:s/>souhaitent exprimer leur mécontentement et leur inquiétude face aux<text:s/>difficultés d’enseignement de la Natation en raison de l’insuffisance des crédits alloués.</text:p>
      <text:p text:style-name="P14"><text:s text:c="7"/>En effet, actuellement, l’établissement finance le transport et la location des lignes d’eau en rognant sur les crédits affectés à l’achat et au renouvellement du matériel quotidien de l’EPS. Il n’est pas tolérable que la baisse des subventions allouées aux EPLE se traduise <text:s/>par une dégradation de l’enseignement de la Natation alors que le Savoir Nager une priorité nationale et qu’il fait l’objet d’une attestation <text:s/>spécifique dans le livret scolaire de l’élève.</text:p>
      <text:p text:style-name="P15"><text:span text:style-name="T16"><text:s text:c="8"/></text:span><text:span text:style-name="T17">Au-delà de cela, une réelle question de santé publique se pose. Comment, dans une société où l’on voit s’accroître le nombre de morts par noyade, avec notamment des adolescents ne sachant pas nage</text:span><text:span text:style-name="T18">r, peut-on se résoudre à ne pas permettre un accès à tous à la possibilité d’apprendre à nager ?</text:span></text:p>
      <text:p text:style-name="P19"><text:span text:style-name="T20"><text:s text:c="8"/>D’ailleurs, d’après le Docteur François BOURDILLON (directeur général de l’INPES) et l’InVS : « </text:span><text:span text:style-name="T21">Les noyades accidentelles se produisent principalement<text:s/></text:span><text:span text:style-name="T22">suite<text:s/></text:span><text:span text:style-name="T23">tout simplement au fait de ne pas bien savoir nager. De manière générale, il est important d’apprendre à nager le plus tôt possible, mieux on sait nager et plus on a de chance d’éviter des noyades</text:span><text:span text:style-name="T24">».</text:span></text:p>
      <text:p text:style-name="P25">Les études sociologiques montrent clairement que dans les familles les moins favorisées, c’est l’enseignement obligatoire qui permettra l’acquisition pour ces enfants du savoir nager et des compétences liées à la natation. Et ce sont ensuite autant d’adultes qui transmettront ou pas cette aisance aquatique<text:s/>indispensable à leurs enfants.</text:p>
      <text:p text:style-name="P26"><text:span text:style-name="T27">De plus, comme le rappelle la Cour des Comptes (rapport public annuel 2018),<text:s/></text:span><text:span text:style-name="T28">« En zones rurales, plus de 50% des enfants ne savent pas nager à la sortie de l'Ecole Primaire (...) »</text:span></text:p>
      <text:p text:style-name="P29">L’apprentissage de la natation <text:s/>est<text:s/>aussi un enjeu important concernant la santé, l’accès aux différentes activités aquatiques (kayak, voile, etc…) et aux loisirs. Chaque élève doit pouvoir accéder à un apprentissage de la natation de qualité. <text:s/></text:p>
      <text:p text:style-name="P30"><text:span text:style-name="T31"><text:s text:c="8"/>Aussi, <text:s/>nous demandons :<text:s/></text:span><text:span text:style-name="T32">(l’une ou l’a</text:span><text:span text:style-name="T33">utre selon le contexte)</text:span><text:span text:style-name="T34"><text:tab/></text:span></text:p>
      <text:list text:style-name="LFO1" text:continue-numbering="true">
        <text:list-item>
          <text:p text:style-name="P35">La prise en charge par le Conseil Départemental des dépenses inhérentes à l’enseignement Natation (transport et location des lignes d’eau), sur présentation des factures.</text:p>
        </text:list-item>
        <text:list-item>
          <text:p text:style-name="P36">La création d’une subvention départementale<text:s/>spécifique à l’enseignement de la Natation, afin de ne plus imputer ces dépenses sur le matériel quotidien de l’EPS.</text:p>
        </text:list-item>
      </text:list>
      <text:p text:style-name="P37"><text:span text:style-name="T38">Les vœux concernant le budget doivent être envoyés à la section départementale (pour les collèges) et académique (pour les Lycées et LP) du</text:span><text:span text:style-name="T39"><text:s/>SNEP-FSU pour peser sur les collectivités territoriales</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0.5909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tienne.allot@outlook.com</meta:initial-creator>
    <dc:creator>Daniele PRZYBYLAK</dc:creator>
    <meta:creation-date>2021-09-30T13:21:00Z</meta:creation-date>
    <dc:date>2021-09-30T13:21:00Z</dc:date>
    <meta:template xlink:href="Normal" xlink:type="simple"/>
    <meta:editing-cycles>2</meta:editing-cycles>
    <meta:editing-duration>PT0S</meta:editing-duration>
    <meta:document-statistic meta:page-count="1" meta:paragraph-count="6" meta:word-count="466" meta:character-count="3028" meta:row-count="21" meta:non-whitespace-character-count="2568"/>
  </office:meta>
</office:document-meta>
</file>